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5.556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d7d31" style:text-align-source="fix" style:repeat-content="false" style:vertical-align="automatic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ed7d31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Link" style:data-style-name="N0"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" table:number-columns-repeated="1011" table:default-cell-style-name="ce4"/>
        <table:table-row table:style-name="ro1">
          <table:table-cell table:style-name="ce1" office:value-type="string">
            <text:p>lfd.Nr.</text:p>
          </table:table-cell>
          <table:table-cell table:style-name="ce3" office:value-type="string">
            <text:p>Firma 1</text:p>
          </table:table-cell>
          <table:table-cell table:style-name="ce3" office:value-type="string">
            <text:p>Firma 2</text:p>
          </table:table-cell>
          <table:table-cell table:style-name="ce3" office:value-type="string">
            <text:p>Str.</text:p>
          </table:table-cell>
          <table:table-cell table:style-name="ce1" office:value-type="string">
            <text:p>PLZ</text:p>
          </table:table-cell>
          <table:table-cell table:style-name="ce3" office:value-type="string">
            <text:p>Stadt</text:p>
          </table:table-cell>
          <table:table-cell table:style-name="ce3" office:value-type="string">
            <text:p>Tel.</text:p>
          </table:table-cell>
          <table:table-cell table:style-name="ce3" office:value-type="string">
            <text:p>Fax</text:p>
          </table:table-cell>
          <table:table-cell table:style-name="ce3" office:value-type="string">
            <text:p>e-mail</text:p>
          </table:table-cell>
          <table:table-cell table:style-name="ce3" office:value-type="string">
            <text:p>Anrede 1</text:p>
          </table:table-cell>
          <table:table-cell table:style-name="ce3" office:value-type="string">
            <text:p>Anrede 2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Nachname</text:p>
          </table:table-cell>
          <table:table-cell table:style-name="ce3"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ustermann Versicherung</text:p>
          </table:table-cell>
          <table:table-cell office:value-type="string">
            <text:p>Erwin Schmidt</text:p>
          </table:table-cell>
          <table:table-cell office:value-type="string">
            <text:p>Meierstr. 20</text:p>
          </table:table-cell>
          <table:table-cell office:value-type="float" office:value="11234">
            <text:p>11234</text:p>
          </table:table-cell>
          <table:table-cell office:value-type="string">
            <text:p>Musterstadt</text:p>
          </table:table-cell>
          <table:table-cell office:value-type="string">
            <text:p>05151 - 11000</text:p>
          </table:table-cell>
          <table:table-cell office:value-type="string">
            <text:p>05151 - 12000</text:p>
          </table:table-cell>
          <table:table-cell table:style-name="ce5" office:value-type="string">
            <text:p><text:a xlink:href="mailto:erwin.schmidt@mustermann-vers.de">erwin.schmidt@mustermann-vers.de</text:a></text:p>
          </table:table-cell>
          <table:table-cell office:value-type="string">
            <text:p>Sehr geehrter</text:p>
          </table:table-cell>
          <table:table-cell office:value-type="string">
            <text:p>Herr</text:p>
          </table:table-cell>
          <table:table-cell office:value-type="string">
            <text:p>Erwin</text:p>
          </table:table-cell>
          <table:table-cell office:value-type="string">
            <text:p>Schmidt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eispiel Versicherung</text:p>
          </table:table-cell>
          <table:table-cell office:value-type="string">
            <text:p>Elke Nelke</text:p>
          </table:table-cell>
          <table:table-cell office:value-type="string">
            <text:p>Günterstr. 30</text:p>
          </table:table-cell>
          <table:table-cell office:value-type="float" office:value="23456">
            <text:p>23456</text:p>
          </table:table-cell>
          <table:table-cell office:value-type="string">
            <text:p>Musterhausen</text:p>
          </table:table-cell>
          <table:table-cell office:value-type="string">
            <text:p>06161 - 12001</text:p>
          </table:table-cell>
          <table:table-cell office:value-type="string">
            <text:p>06161 - 12002</text:p>
          </table:table-cell>
          <table:table-cell table:style-name="ce5" office:value-type="string">
            <text:p><text:a xlink:href="mailto:elke.nelke@beispiel.de">elke.nelke@beispiel.de</text:a></text:p>
          </table:table-cell>
          <table:table-cell office:value-type="string">
            <text:p>Sehr geehrte</text:p>
          </table:table-cell>
          <table:table-cell office:value-type="string">
            <text:p>Frau</text:p>
          </table:table-cell>
          <table:table-cell office:value-type="string">
            <text:p>Elke</text:p>
          </table:table-cell>
          <table:table-cell office:value-type="string">
            <text:p>Nelke</text:p>
          </table:table-cell>
          <table:table-cell table:number-columns-repeated="101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Versicherungsmakler</text:p>
          </table:table-cell>
          <table:table-cell office:value-type="string">
            <text:p>Musterdorf</text:p>
          </table:table-cell>
          <table:table-cell office:value-type="string">
            <text:p>Musterstr. 22</text:p>
          </table:table-cell>
          <table:table-cell office:value-type="float" office:value="45678">
            <text:p>45678</text:p>
          </table:table-cell>
          <table:table-cell office:value-type="string">
            <text:p>Musterdorf</text:p>
          </table:table-cell>
          <table:table-cell office:value-type="string">
            <text:p>07373 - 2345</text:p>
          </table:table-cell>
          <table:table-cell office:value-type="string">
            <text:p>07373 - 2345-6</text:p>
          </table:table-cell>
          <table:table-cell table:style-name="ce5" office:value-type="string">
            <text:p><text:a xlink:href="mailto:info@musterdorf-vers.de">info@musterdorf-vers.de</text:a></text:p>
          </table:table-cell>
          <table:table-cell office:value-type="string">
            <text:p>Sehr geehrte Damen und Herren</text:p>
          </table:table-cell>
          <table:table-cell table:number-columns-repeated="101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.03.2022</text:date>, <text:time>19:3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Schütte</meta:initial-creator>
    <dc:creator>scs </dc:creator>
    <meta:creation-date>2019-01-31T14:10:09Z</meta:creation-date>
    <dc:date>2022-03-28T19:34:52.23</dc:date>
    <meta:editing-duration>PT20S</meta:editing-duration>
    <meta:editing-cycles>1</meta:editing-cycles>
    <meta:document-statistic meta:table-count="1" meta:cell-count="49" meta:object-count="0"/>
  </office:meta>
</office:document-meta>
</file>